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complex="Arial" fo:color="#000000"/>
    </style:style>
    <style:style style:name="P12" style:parent-style-name="Záhlaví" style:family="paragraph">
      <style:paragraph-properties fo:text-align="center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8240" draw:style-name="a1" draw:name="Obrázek 2" text:anchor-type="paragraph" svg:x="0in" svg:y="0.41624in" svg:width="7.09002in" svg:height="7.36441in" style:rel-width="scale" style:rel-height="scale"><draw:image xlink:href="media/image2.png" xlink:type="simple" xlink:show="embed" xlink:actuate="onLoad"/><svg:title/><svg:desc/></draw:frame></text:span><text:span text:style-name="T1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Záhlaví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ahom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5z0" style:display-name="WW8Num5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875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Tahoma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Tahoma"/>
    </style:style>
    <style:style style:name="P6" style:parent-style-name="Standard" style:family="paragraph">
      <style:paragraph-properties fo:text-align="center"/>
      <style:text-properties style:font-name="Arial" style:font-name-complex="Tahoma"/>
    </style:style>
    <style:style style:name="P7" style:parent-style-name="Standard" style:family="paragraph">
      <style:paragraph-properties fo:text-align="center"/>
      <style:text-properties style:font-name="Arial" style:font-name-complex="Tahoma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Tahoma"/>
    </style:style>
    <style:style style:name="T10" style:parent-style-name="Internetlink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Tahom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2" text:anchor-type="paragraph" svg:x="-0.07795in" svg:y="-0.05276in" svg:width="1.26654in" svg:height="0.8874in" style:rel-width="scale" style:rel-height="scale"><draw:image xlink:href="media/image1.png" xlink:type="simple" xlink:show="embed" xlink:actuate="onLoad"/><svg:title/><svg:desc/></draw:frame></text:span><text:span text:style-name="T4">Mateřská škola Střížovice, okres Kroměříž</text:span></text:p>
        <text:p text:style-name="P5">příspěvková organizace</text:p>
        <text:p text:style-name="P6">Střížovice 36, 768 21 Kvasice</text:p>
        <text:p text:style-name="P7">tel. 731 317 780</text:p>
        <text:p text:style-name="P8"><text:span text:style-name="T9"><text:s/></text:span><text:a xlink:href="mailto:msstrizovice@tiscali.cz" office:target-frame-name="_top" xlink:show="replace"><text:span text:style-name="T10">msstrizovice@tiscali.cz</text:span></text:a></text:p>
        <text:p text:style-name="P11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o provedené inventarizaci majetku školy</dc:title>
    <meta:initial-creator>OU</meta:initial-creator>
    <dc:creator>lida.dankova@seznam.cz</dc:creator>
    <meta:creation-date>2026-01-26T11:33:00Z</meta:creation-date>
    <dc:date>2026-01-26T11:33:00Z</dc:date>
    <meta:print-date>2024-09-18T15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12" meta:row-count="1" meta:non-whitespace-character-count="12"/>
  </office:meta>
</office:document-meta>
</file>