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text-properties fo:font-size="20pt" fo:font-weight="bold" style:font-size-asian="20pt" style:font-weight-asian="bold" style:font-size-complex="20pt"/>
    </style:style>
    <style:style style:name="P6" style:family="paragraph" style:parent-style-name="Header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Header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language-complex="zxx" style:country-complex="none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name-complex="Arial" style:font-size-complex="14pt" style:language-complex="zxx" style:country-complex="none" style:font-weight-complex="normal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Odstavec_20_se_20_seznamem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style:font-name-complex="Tahoma" style:language-complex="zxx" style:country-complex="none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7"/></text:p>
      <text:p text:style-name="P15"/>
      <text:p text:style-name="P16"/>
      <text:h text:style-name="P18" text:outline-level="1">Rozhodnutí o přijetí dětí ke vzdělávání</text:h>
      <text:h text:style-name="P18" text:outline-level="1">do Mateřské školy Střížovice </text:h>
      <text:h text:style-name="P18" text:outline-level="1">ve školním roce 2025/2026</text:h>
      <text:p text:style-name="P8"/>
      <text:p text:style-name="P9"/>
      <text:p text:style-name="P9"/>
      <text:p text:style-name="P6">Ředitelka Mateřské školy Střížovice, okres Kroměříž, rozhodla v souladu s § 34, § 165 odst. 2 a § 183 odst. 2 zákona č. 561/2004 Sb., o předškolním, základním, středním, vyšším odborném a jiném vzdělávání (školský zákon), že vyhovuje žádosti o přijetí k předškolnímu vzdělávání takto:</text:p>
      <text:p text:style-name="P6"/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Uchazeč číslo :</text:p>
            <text:p text:style-name="P11"/>
          </table:table-cell>
          <table:table-cell table:style-name="Tabulka1.B1" office:value-type="string">
            <text:p text:style-name="P10">Výsledek řízení :</text:p>
          </table:table-cell>
        </table:table-row>
        <table:table-row>
          <table:table-cell table:style-name="Tabulka1.A2" office:value-type="string">
            <text:p text:style-name="P13"><text:s text:c="30"/><text:span text:style-name="T3"><text:s text:c="5"/>1/2025</text:span></text:p>
            <text:p text:style-name="P14"/>
          </table:table-cell>
          <table:table-cell table:style-name="Tabulka1.B2" office:value-type="string">
            <text:p text:style-name="P12">přijat</text:p>
          </table:table-cell>
        </table:table-row>
        <table:table-row>
          <table:table-cell table:style-name="Tabulka1.A2" office:value-type="string">
            <text:p text:style-name="P19"><text:span text:style-name="T3"/></text:p>
          </table:table-cell>
          <table:table-cell table:style-name="Tabulka1.B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19"/>
          </table:table-cell>
          <table:table-cell table:style-name="Tabulka1.B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20"/>
          </table:table-cell>
          <table:table-cell table:style-name="Tabulka1.B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20"/>
          </table:table-cell>
          <table:table-cell table:style-name="Tabulka1.B2" office:value-type="string">
            <text:p text:style-name="P12"/>
          </table:table-cell>
        </table:table-row>
      </table:table>
      <text:p text:style-name="P6"/>
      <text:p text:style-name="P6"><text:s text:c="65"/></text:p>
      <text:p text:style-name="P6"/>
      <text:p text:style-name="P6"/>
      <text:p text:style-name="P7">Zveřejněno dne: 21.5.2025 <text:s text:c="63"/>Lenka Konečná, DiS. v.r.</text:p>
      <text:p text:style-name="P7"><text:s text:c="113"/>ředitelka mš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er" style:default-outline-level="1" style:class="text">
      <style:paragraph-properties fo:margin-left="0cm" fo:margin-right="0cm" fo:text-indent="0cm" style:auto-text-indent="false" fo:padding="0cm" fo:border="non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MT1" style:family="text">
      <style:text-properties style:font-name="Arial" style:font-name-complex="Tahoma" style:language-complex="zxx" style:country-complex="none"/>
    </style:style>
    <style:style style:name="MT2" style:family="text">
      <style:text-properties style:font-name="Arial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4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teřská škola Střížovice, okres Kroměříž </text:p>
        <text:p text:style-name="MP2">příspěvková organizace</text:p>
        <text:p text:style-name="MP2">Střížovice 36, 768 21 Kvasice</text:p>
        <text:p text:style-name="MP2">tel. 731 317 780</text:p>
        <text:p text:style-name="MP3"><text:span text:style-name="MT1"><text:s/></text:span><text:a xlink:type="simple" xlink:href="mailto:msstrizovice@tiscali.cz" text:style-name="Internet_20_link" text:visited-style-name="Visited_20_Internet_20_Link"><text:span text:style-name="Internet_20_link"><text:span text:style-name="MT2">msstrizovice@tiscali.cz</text:span></text:span></text:a></text:p>
        <text:p text:style-name="MP4"><text:s text:c="14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 o provedené inventarizaci majetku školy</dc:title>
    <meta:initial-creator>OU</meta:initial-creator>
    <meta:creation-date>2024-04-15T15:56:00</meta:creation-date>
    <dc:date>2025-05-21T11:14:52.53</dc:date>
    <meta:print-date>2024-05-16T13:37:47.04</meta:print-date>
    <meta:editing-cycles>2</meta:editing-cycles>
    <meta:editing-duration>PT1M</meta:editing-duration>
    <meta:generator>OpenOffice/4.1.13$Win32 OpenOffice.org_project/4113m1$Build-9810</meta:generator>
    <meta:document-statistic meta:table-count="1" meta:image-count="0" meta:object-count="0" meta:page-count="2" meta:paragraph-count="18" meta:word-count="93" meta:character-count="1053"/>
  </office:meta>
</office:document-meta>
</file>